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0"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2" style:family="paragraph" style:parent-style-name="Text_20_body">
      <style:text-properties style:font-name="Verdana1" fo:font-size="11pt" fo:font-weight="bold" style:font-size-asian="11pt" style:font-weight-asian="bold" style:font-size-complex="11pt" style:font-weight-complex="bold"/>
    </style:style>
    <style:style style:name="P13" style:family="paragraph" style:parent-style-name="TEXTO">
      <style:paragraph-properties fo:line-height="150%">
        <style:tab-stops/>
      </style:paragraph-properties>
      <style:text-properties style:font-name="Verdana1" fo:font-size="11pt" fo:font-weight="bold" style:font-size-asian="11pt" style:font-weight-asian="bold" style:font-size-complex="11pt" style:font-weight-complex="bold"/>
    </style:style>
    <style:style style:name="P14" style:family="paragraph" style:parent-style-name="TEXTO">
      <style:paragraph-properties fo:line-height="150%">
        <style:tab-stops/>
      </style:paragraph-properties>
      <style:text-properties style:font-name="Verdana1" fo:font-size="11pt" fo:font-weight="bold" officeooo:paragraph-rsid="002e01b3" style:font-size-asian="11pt" style:font-weight-asian="bold" style:font-size-complex="11pt" style:font-weight-complex="bold"/>
    </style:style>
    <style:style style:name="P15" style:family="paragraph" style:parent-style-name="TEXTO">
      <style:paragraph-properties fo:line-height="150%">
        <style:tab-stops/>
      </style:paragraph-properties>
      <style:text-properties style:font-name="Verdana1" fo:font-size="11pt" fo:font-weight="bold" officeooo:rsid="002e01b3" officeooo:paragraph-rsid="002e01b3" style:font-size-asian="11pt" style:font-weight-asian="bold" style:font-size-complex="11pt" style:font-weight-complex="bold"/>
    </style:style>
    <style:style style:name="P16" style:family="paragraph" style:parent-style-name="TEXTO">
      <style:paragraph-properties fo:line-height="150%">
        <style:tab-stops/>
      </style:paragraph-properties>
      <style:text-properties style:font-name="Verdana1" fo:font-size="11pt" fo:font-weight="normal" style:font-size-asian="11pt" style:font-weight-asian="normal" style:font-size-complex="11pt" style:font-weight-complex="normal"/>
    </style:style>
    <style:style style:name="P17" style:family="paragraph" style:parent-style-name="TEXTO">
      <style:paragraph-properties fo:line-height="150%">
        <style:tab-stops/>
      </style:paragraph-properties>
      <style:text-properties style:font-name="Verdana1" fo:font-size="11pt" fo:font-weight="normal" officeooo:paragraph-rsid="002e01b3" style:font-size-asian="11pt" style:font-weight-asian="normal" style:font-size-complex="11pt" style:font-weight-complex="normal"/>
    </style:style>
    <style:style style:name="P18" style:family="paragraph" style:parent-style-name="TEXTO">
      <style:paragraph-properties fo:line-height="150%">
        <style:tab-stops/>
      </style:paragraph-properties>
      <style:text-properties style:font-name="Verdana1" fo:font-size="11pt" fo:font-weight="normal" officeooo:paragraph-rsid="002c1a02" style:font-size-asian="11pt" style:font-weight-asian="normal" style:font-size-complex="11pt" style:font-weight-complex="normal"/>
    </style:style>
    <style:style style:name="P19" style:family="paragraph" style:parent-style-name="TEXTO">
      <style:paragraph-properties fo:line-height="150%">
        <style:tab-stops/>
      </style:paragraph-properties>
      <style:text-properties officeooo:paragraph-rsid="002c1a02"/>
    </style:style>
    <style:style style:name="P20" style:family="paragraph" style:parent-style-name="TEXTO" style:master-page-name="">
      <style:paragraph-properties fo:line-height="150%" style:page-number="auto">
        <style:tab-stops/>
      </style:paragraph-properties>
      <style:text-properties style:font-name="Verdana1" fo:font-size="11pt" fo:font-weight="normal" style:font-size-asian="11pt" style:font-weight-asian="normal" style:font-size-complex="11pt" style:font-weight-complex="normal"/>
    </style:style>
    <style:style style:name="P21" style:family="paragraph" style:parent-style-name="Subtitle">
      <style:text-properties style:font-name="Verdana1" fo:font-size="11pt" fo:font-weight="bold" style:font-size-asian="11pt" style:font-weight-asian="bold" style:font-size-complex="11pt" style:font-weight-complex="bold"/>
    </style:style>
    <style:style style:name="P22" style:family="paragraph" style:parent-style-name="Subtitle">
      <style:text-properties style:font-name="Verdana1" fo:font-size="11pt" fo:font-weight="normal" style:font-size-asian="11pt" style:font-weight-asian="normal" style:font-size-complex="11pt" style:font-weight-complex="normal"/>
    </style:style>
    <style:style style:name="P23" style:family="paragraph" style:parent-style-name="Subtitle">
      <style:text-properties style:font-name="Verdana1" fo:font-size="12pt" fo:font-weight="bold" style:font-size-asian="12pt" style:font-weight-asian="bold" style:font-size-complex="12pt" style:font-weight-complex="bold"/>
    </style:style>
    <style:style style:name="P24" style:family="paragraph" style:parent-style-name="DICTAMEN">
      <style:text-properties style:font-name="Verdana1" fo:font-size="11pt" fo:font-weight="bold" officeooo:paragraph-rsid="002fc386" style:font-size-asian="11pt" style:font-weight-asian="bold" style:font-size-complex="11pt" style:font-weight-complex="bold"/>
    </style:style>
    <style:style style:name="P25" style:family="paragraph" style:parent-style-name="DICTAMEN">
      <style:text-properties officeooo:paragraph-rsid="002fc386"/>
    </style:style>
    <style:style style:name="P26" style:family="paragraph" style:parent-style-name="Encabezado_20_y_20_firmas_20_dictamen" style:master-page-name="PÁGINA_20_OFICIAL">
      <style:paragraph-properties style:page-number="auto"/>
      <style:text-properties officeooo:paragraph-rsid="002fc386"/>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c1a02"/>
    </style:style>
    <style:style style:name="T5" style:family="text">
      <style:text-properties style:font-name="Verdana1" fo:font-size="11pt" fo:font-weight="normal" style:font-size-asian="11pt" style:font-weight-asian="normal" style:font-size-complex="11pt" style:font-weight-complex="normal"/>
    </style:style>
    <style:style style:name="T6" style:family="text">
      <style:text-properties style:font-name="Verdana1" fo:font-size="11pt" fo:font-weight="normal" officeooo:rsid="002c1a02" style:font-size-asian="11pt" style:font-weight-asian="normal" style:font-size-complex="11pt" style:font-weight-complex="normal"/>
    </style:style>
    <style:style style:name="T7" style:family="text">
      <style:text-properties style:font-name="Verdana1" fo:font-size="11pt" fo:font-weight="bold" style:font-size-asian="11pt" style:font-weight-asian="bold" style:font-size-complex="11pt" style:font-weight-complex="bold"/>
    </style:style>
    <style:style style:name="T8" style:family="text">
      <style:text-properties fo:font-weight="bold" style:font-weight-asian="bold" style:font-weight-complex="bold"/>
    </style:style>
    <style:style style:name="T9" style:family="text">
      <style:text-properties fo:font-weight="bold" officeooo:rsid="002e01b3" style:font-weight-asian="bold" style:font-weight-complex="bold"/>
    </style:style>
    <style:style style:name="T10" style:family="text">
      <style:text-properties officeooo:rsid="002e01b3"/>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fo:font-weight="normal" officeooo:rsid="002fc386" style:font-weight-asian="normal" style:font-weight-complex="normal"/>
    </style:style>
    <style:style style:name="T15" style:family="text">
      <style:text-properties fo:font-weight="normal" officeooo:rsid="003025ef" style:font-weight-asian="normal" style:font-weight-complex="normal"/>
    </style:style>
    <style:style style:name="T16" style:family="text">
      <style:text-properties fo:font-weight="normal" officeooo:rsid="003122ab" style:font-weight-asian="normal" style:font-weight-complex="normal"/>
    </style:style>
    <style:style style:name="T17" style:family="text">
      <style:text-properties officeooo:rsid="003025ef"/>
    </style:style>
    <style:style style:name="T18" style:family="text">
      <style:text-properties officeooo:rsid="003122ab"/>
    </style:style>
    <style:style style:name="T19" style:family="text">
      <style:text-properties officeooo:rsid="00334e71"/>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25"/>
      <text:p text:style-name="P24"><text:span text:style-name="T13">La Comisión de </text:span><text:span text:style-name="T14">Agricultura y Ganadería</text:span><text:span text:style-name="T13"> ha considerado el proyecto de </text:span><text:span text:style-name="T17">ley 40348 - CD – FP -PS</text:span><text:span text:style-name="T13">, </text:span><text:span text:style-name="T15">por el cual se crea el Programa de Fortalecimiento Tecnológico del sector Frutihortíco</text:span><text:span text:style-name="T16">la</text:span><text:span text:style-name="T15"> mediante el desarrollo y financiamiento específico destinado a la mejora en la productividad, fabricación provincial</text:span><text:span text:style-name="T13"> y, por las razones expuestas en los fundamentos y las que podrá dar el miembro informante, esta Comisión aconseja la aprobación del texto presentado que a continuación se transcribe:</text:span></text:p>
      <text:p text:style-name="P22"/>
      <text:p text:style-name="P21">LA LEGISLATURA DE LA PROVINCIA DE SANTA FE</text:p>
      <text:p text:style-name="P21">SANCIONA CON FUERZA DE LEY:</text:p>
      <text:p text:style-name="P12"/>
      <text:p text:style-name="P12"/>
      <text:p text:style-name="P23">PROGRAMA DE FORTALECIMIENTO TECNOLÓGICO DEL <text:s text:c="24"/>SECTOR FRUTIHORTICOLA</text:p>
      <text:p text:style-name="P13"/>
      <text:p text:style-name="TEXTO"/>
      <text:p text:style-name="P20"><text:span text:style-name="T8">ARTICULO 1 -</text:span> Programa. Crease el "Programa de fortalecimiento tecnológico del sector frutihorticola" mediante el desarrollo y financiamiento de equipamiento especifico destinado a la mejora en la productividad, de fabricación Provincial</text:p>
      <text:p text:style-name="P13"/>
      <text:p text:style-name="P16"><text:span text:style-name="T8">ARTICULO 2 - </text:span>Objetivo. El presente programa tiene como objetivo fortalecer a los productores del sector frutihorticola de baja <text:span text:style-name="T4">extensión</text:span>, promoviendo el desarrollo y adquisición de tecnología adecuada para mejorar la productividad, propiciando ad<text:span text:style-name="T4">em</text:span>as a que la misma sea fabricada a <text:span text:style-name="T4">través</text:span> de industrias localizadas en la <text:span text:style-name="T4">P</text:span>rovincia.</text:p>
      <text:p text:style-name="P13"/>
      <text:p text:style-name="P19"><text:span text:style-name="T7">ARTICULO 3 -</text:span><text:span text:style-name="T5"> Actividades Estimuladas. El programa se dest</text:span><text:span text:style-name="T6">i</text:span><text:span text:style-name="T5">nara a las siguientes producciones existentes:</text:span></text:p>
      <text:p text:style-name="P18"/>
      <text:p text:style-name="P18"><text:soft-page-break/>a) producción de zanahorias; </text:p>
      <text:p text:style-name="P18"/>
      <text:p text:style-name="P18">b) producción de frutillas;</text:p>
      <text:p text:style-name="P18"/>
      <text:p text:style-name="P18">c) producción de los cinturones verdes de las grandes ciudades;</text:p>
      <text:p text:style-name="P18"/>
      <text:p text:style-name="P18">d) productores de periurbanos y agroecológicos;</text:p>
      <text:p text:style-name="P18"/>
      <text:p text:style-name="P18">e) productores de hortalizas;<text:span text:style-name="T18">y,</text:span></text:p>
      <text:p text:style-name="P18"/>
      <text:p text:style-name="P18">f) otras producciones localizadas en la <text:span text:style-name="T18">P</text:span>rovincia, y que no sean de producción extensiva tradicional.</text:p>
      <text:p text:style-name="P16"/>
      <text:p text:style-name="P23">CAPITULO I - </text:p>
      <text:p text:style-name="P23">Del Desarrollo de Equipamiento.</text:p>
      <text:p text:style-name="P23"/>
      <text:p text:style-name="P13"/>
      <text:p text:style-name="P20"><text:span text:style-name="T8">ARTICULO 4 - Identificación de equipos a desarrollar.</text:span> Cr<text:span text:style-name="T18">é</text:span>ase un "Concejo Técnico", coordinado por el Ministerio de la Producción Ciencia y Tecnología, y con la participación de sus organismos <text:span text:style-name="T10">técnicos</text:span>, (DAT, Red de Centro Tecnológicos, etc), de las Agendas de Desarrollo, del INTA, INTI, de las Universidades y de otros organismos relacionados con la <text:span text:style-name="T10">temática</text:span>, con el objetivo de realizar un <text:span text:style-name="T10">análisis</text:span> de factibilidad <text:span text:style-name="T10">técnica</text:span> para el desarrollo de los equipos necesarios para cumplir con el objetivo del programa.</text:p>
      <text:p text:style-name="P16"/>
      <text:p text:style-name="P17"><text:span text:style-name="T12">ARTICULO</text:span><text:span text:style-name="T11"> 5 - </text:span><text:span text:style-name="T8">Investigación y Desarrollo de Equipos. </text:span>Las actividades que desarrollara el Concejo <text:span text:style-name="T10">Técnico</text:span> mencionado en el artículo precedente, serán las siguientes: </text:p>
      <text:p text:style-name="P17"/>
      <text:p text:style-name="P17">a) relevamiento de necesidades a partir de la realización de talleres con los interesados;</text:p>
      <text:p text:style-name="P17"/>
      <text:p text:style-name="P17"><text:soft-page-break/>b) relevamiento de equipos ya existentes en el mercado nacional;</text:p>
      <text:p text:style-name="P17"/>
      <text:p text:style-name="P17">c) <text:span text:style-name="T10">búsqueda</text:span> de equipos utilizados en otros mercados, para analizar la viabilidad de sustitución de importaciones;</text:p>
      <text:p text:style-name="P17"/>
      <text:p text:style-name="P17">d) articulación con los organismos nacionales e internacionales, que ya vienen desarrollando distintas acciones en sector de la ec<text:span text:style-name="T10">onomía</text:span> familiar o de peque<text:span text:style-name="T10">ñ</text:span>a escala;</text:p>
      <text:p text:style-name="P17"/>
      <text:p text:style-name="P17">e) vinculo con las empresas fabricantes de maquinaria agr<text:span text:style-name="T10">í</text:span>cola de la <text:span text:style-name="T10">P</text:span>rovincia para el desarrollo en forma conjunta de prototipos; <text:span text:style-name="T10">y,</text:span></text:p>
      <text:p text:style-name="P17"/>
      <text:p text:style-name="P17">f) fomento para la incorporaci<text:span text:style-name="T10">ó</text:span>n de esta tecnolog<text:span text:style-name="T10">í</text:span>a por parte de los productores frutihort<text:span text:style-name="T10">í</text:span>colas a los que va dirigido el Programa.</text:p>
      <text:p text:style-name="P17"/>
      <text:p text:style-name="P17"/>
      <text:p text:style-name="P16"><text:span text:style-name="T8">ARTICULO ó - Aporte No Reembolsable.</text:span> Establ<text:span text:style-name="T10">é</text:span>cese una l<text:span text:style-name="T10">í</text:span>nea de subsidios, a <text:span text:style-name="T10">través</text:span> de Aporte No Reembolsable (ANR), para las empresas fabricantes santafecinas que participen de este Programa en el desarrollo de equipamiento, con el objeto de poder cubrir los gastos de desarrollo de prototipos que establezca el "Concejo <text:span text:style-name="T10">Técnico</text:span>"</text:p>
      <text:p text:style-name="P16"/>
      <text:p text:style-name="P16"><text:span text:style-name="T8">ARTICULO 7 - Contenido Provincial y Nacional Local.</text:span> Los equipos a desarrollar <text:span text:style-name="T10">deberán</text:span> contar con un contenido importante de participaci<text:span text:style-name="T10">ó</text:span>n nacional y/o provincial sobre el valor del equipo, tendiendo as<text:span text:style-name="T10">í</text:span> a estimular al desarrollo local.</text:p>
      <text:p text:style-name="P16"/>
      <text:p text:style-name="P13"/>
      <text:p text:style-name="P13"/>
      <text:p text:style-name="P13"/>
      <text:p text:style-name="P16"><text:span text:style-name="T8">ARTICULO 8 - Capacitaci</text:span><text:span text:style-name="T9">ó</text:span><text:span text:style-name="T8">n Usuarios Finales.</text:span> Se implementar<text:span text:style-name="T10">á</text:span> un plan de capacitaci<text:span text:style-name="T10">ó</text:span>n para los usuarios de la tecnolog<text:span text:style-name="T10">í</text:span>a, tendiente a optimizar las prestaciones de los equipos.</text:p>
      <text:p text:style-name="P16"><text:soft-page-break/></text:p>
      <text:p text:style-name="P16"><text:span text:style-name="T8">ARTICULO 9 - Colegios </text:span><text:span text:style-name="T9">Técnicos</text:span><text:span text:style-name="T10">.</text:span> Se <text:span text:style-name="T10">establecerá</text:span> un programa de capacitaci<text:span text:style-name="T10">ó</text:span>n en los colegios <text:span text:style-name="T10">técnicos</text:span>, para los <text:span text:style-name="T10">últimos</text:span> a<text:span text:style-name="T10">ñ</text:span>os de la carrera, de forma tal de poder dar soporte de asistencia post <text:span text:style-name="T10">técnica</text:span> en el territorio.</text:p>
      <text:p text:style-name="P16"/>
      <text:p text:style-name="P16"/>
      <text:p text:style-name="P23">CAPITULO II </text:p>
      <text:p text:style-name="P23">Del <text:span text:style-name="T10">F</text:span>inanciamiento para los <text:span text:style-name="T10">P</text:span>roductores.</text:p>
      <text:p text:style-name="P14"/>
      <text:p text:style-name="P16"><text:span text:style-name="T8">ARTICULO 10 - Compra Maquinaria. </text:span>Fondo. Mediante el Fondo de <text:span text:style-name="T10">Inversión</text:span> y <text:span text:style-name="T10">D</text:span>esarrollo Provincial - Ley N° 13.ó22, se crear<text:span text:style-name="T10">á</text:span> una l<text:span text:style-name="T10">í</text:span>nea de financiamiento y subsidio de tasas para la adquisici<text:span text:style-name="T10">ó</text:span>n de maquinaria agr<text:span text:style-name="T10">í</text:span>cola para proyectos frutihort<text:span text:style-name="T18">í</text:span>colas. La maquinaria y/o equipamientos a financiar <text:span text:style-name="T10">deberán</text:span> ser fabricados en la <text:span text:style-name="T10">P</text:span>rovincia de Santa Fe, en establecimientos cuyos titulares, socios y accionistas mayoritarios puedan considerarse personas f<text:span text:style-name="T10">í</text:span>sicas o jur<text:span text:style-name="T10">í</text:span>dicas de origen nacional.</text:p>
      <text:p text:style-name="P16"/>
      <text:p text:style-name="P16"><text:span text:style-name="T8">ARTICULO 11 - Beneficiarios.</text:span> <text:span text:style-name="T10">Serán</text:span> Beneficiari<text:span text:style-name="T10">o</text:span>s todo aquel productor menor de 50 <text:span text:style-name="T10">hectáreas</text:span> que desarrolle las actividades previstas en la presente ley.</text:p>
      <text:p text:style-name="P13"/>
      <text:p text:style-name="P16"><text:span text:style-name="T8">ARTICULO 12 - Autoridad de Aplicaci</text:span><text:span text:style-name="T9">ó</text:span><text:span text:style-name="T8">n.</text:span> El Ministerio de Producci<text:span text:style-name="T10">ó</text:span>n, Ciencia y <text:span text:style-name="T10">Tecnología</text:span> ser<text:span text:style-name="T10">á</text:span> el encargado de la coordinaci<text:span text:style-name="T10">ó</text:span>n y aplicaci<text:span text:style-name="T10">ó</text:span>n de este programa.</text:p>
      <text:p text:style-name="P16"/>
      <text:p text:style-name="P16"><text:span text:style-name="T8">ARTICULO 13 – </text:span><text:span text:style-name="T10">Comuníquese al Poder Ejecutivo.</text:span></text:p>
      <text:p text:style-name="P13"/>
      <text:p text:style-name="P15">Sala de la Comisión por Zoom;<text:span text:style-name="T19">25 de noviembre 2020.</text:span></text:p>
      <text:p text:style-name="P16"/>
      <text:p text:style-name="P1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fo:font-weight="bold" style:font-size-asian="11pt" style:font-weight-asian="bold" style:font-size-complex="11pt" style:font-weight-complex="bold"/>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171989057696">
            <table:table-cell table:style-name="TableBox94171978891568" office:value-type="string">
              <text:p text:style-name="MP4"><draw:frame draw:style-name="Mfr2" draw:name="Marco1" text:anchor-type="paragraph" svg:x="12.67cm" svg:y="0.011cm" svg:width="2cm" draw:z-index="3"><draw:text-box fo:min-height="0.499cm"><text:p text:style-name="MP5"><text:span text:style-name="MT1">Pág. </text:span><text:page-number text:select-page="current">4</text:page-number></text:p></draw:text-box></draw:frame>20<text:span text:style-name="MT2">20 </text:span>– Año del Bicentenario del Paso a la Inmortalidad del General Manuel Belgrano</text:p>
              <text:p text:style-name="MP6">General López 3055 – (S3000DCO) – Santa Fe – República Argentina</text:p>
            </table:table-cell>
            <table:table-cell table:style-name="TableBox94171992738080"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171999348576">
            <table:table-cell table:style-name="TableBox94171982026656"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table:style-name="TableBox94171991176944"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08T10:07:47.400184663</meta:creation-date>
    <meta:editing-duration>PT13M51S</meta:editing-duration>
    <meta:editing-cycles>5</meta:editing-cycles>
    <meta:generator>LibreOffice/7.0.4.2$Linux_X86_64 LibreOffice_project/00$Build-2</meta:generator>
    <dc:title>Hoja con membrete 2019</dc:title>
    <dc:date>2021-08-11T10:25:09.941631503</dc:date>
    <meta:document-statistic meta:table-count="2" meta:image-count="1" meta:object-count="0" meta:page-count="4" meta:paragraph-count="41" meta:word-count="769" meta:character-count="5174" meta:non-whitespace-character-count="4409"/>
  </office:meta>
</office:document-meta>
</file>